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XXL oud en nieuw party in de nacht van 1 januari 2024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XXL oud en nieuw party vindt plaats in 't Spieker aan de Kerkstraat 30 in Eiber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741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1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1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XXL oud en nieuw party in de nacht van 1 januari 2024 in Eiberg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418</meta:user-defined>
    <meta:user-defined meta:name="OVERHEIDop.GmbID/DC.identifier">gmb-2023-467418</meta:user-defined>
    <meta:user-defined meta:name="OVERHEIDop.versieInformatie"/>
  </office:meta>
</office:document-meta>
</file>