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3926 Indigolaan 4 te Tilburg, kappen van 6  bomen, 29 okto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3926 - I - Indigolaan 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7414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414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414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3926 Indigolaan 4 te Tilburg, kappen van 6  bomen, 29 oktober 2023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7414</meta:user-defined>
    <meta:user-defined meta:name="OVERHEIDop.GmbID/DC.identifier">gmb-2023-467414</meta:user-defined>
    <meta:user-defined meta:name="OVERHEIDop.versieInformatie"/>
  </office:meta>
</office:document-meta>
</file>