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realiseren van een inrit en werkzaamheden t.b.v. bouwterreinen en bouwwegen, Kanaaldijk OZ-Heesweg Raalte, F 4696 en Nieuwe Deventerweg nabij nrs. 12-12a Raalte, L 75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5992023</text:p>
            <text:p text:style-name="common-al">
            <text:span text:style-name="nadrukvet">Ingekomen:</text:span> 30-10-2023</text:p>
            <text:p text:style-name="common-al">
            <text:span text:style-name="nadrukvet">Locatie:</text:span> Kanaaldijk OZ-Heesweg Raalte, F 4696 en Nieuwe Deventerweg nabij nrs. 12-12a Raalte,  L 7594, het tijdelijk realiseren van een inrit en werkzaamheden t.b.v. bouwterreinen en bouwwe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740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85992023</meta:user-defined>
    <meta:user-defined meta:name="DCTERMS.abstract">het tijdelijk realiseren van een inrit en werkzaamheden t.b.v. bouwterreinen en bouwwegen</meta:user-defined>
    <dc:language>nl</dc:language>
    <meta:user-defined meta:name="OVERHEIDop.locatietype/OVERHEIDop.gebiedsmarkering">Punt</meta:user-defined>
    <meta:user-defined meta:name="DC.title">Aanvraag omgevingsvergunning, het tijdelijk realiseren van een inrit en werkzaamheden t.b.v. bouwterreinen en bouwwegen, Kanaaldijk OZ-Heesweg Raalte, F 4696 en Nieuwe Deventerweg nabij nrs. 12-12a Raalte, L 759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07</meta:user-defined>
    <meta:user-defined meta:name="OVERHEIDop.GmbID/DC.identifier">gmb-2023-467407</meta:user-defined>
    <meta:user-defined meta:name="OVERHEIDop.versieInformatie"/>
  </office:meta>
</office:document-meta>
</file>