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18 Stokhasseltlaan sectie S perceelnummer 5311 te Tilburg, kappen van 3 bomen met iepziekte, 27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18 - I - Stokhasseltlaan sectie S perceelnummer 53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0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918 Stokhasseltlaan sectie S perceelnummer 5311 te Tilburg, kappen van 3 bomen met iepziekte, 27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03</meta:user-defined>
    <meta:user-defined meta:name="OVERHEIDop.GmbID/DC.identifier">gmb-2023-467403</meta:user-defined>
    <meta:user-defined meta:name="OVERHEIDop.versieInformatie"/>
  </office:meta>
</office:document-meta>
</file>