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uizumerstraat 18 en 20 Leeuwarden, (11055304) splitsen en realiseren van een woning scheidende wand, verzenddatum 20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7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uizumerstraat 18 en 20 Leeuwarden, (11055304) splitsen en realiseren van een woning scheidende wand, verzenddatum 20-12-2022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74</meta:user-defined>
    <meta:user-defined meta:name="OVERHEIDop.GmbID/DC.identifier">gmb-2023-4674</meta:user-defined>
    <meta:user-defined meta:name="OVERHEIDop.versieInformatie"/>
  </office:meta>
</office:document-meta>
</file>