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uit eigen tuin aan de Enkstraat 11 te Deventer (246394-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b van de Verordening fysieke leefomgeving een besluit genomen op de aanvraag van Kerstbomen voor een seizoensplaatsvergunning van 30 november 2023 t/m 24 december 2023 plaatsvindend voor uit eigen tuin  aan de Enkstraat 11 te Deventer.</text:p>
            <text:p text:style-name="common-al">Inzage en het maken van bezwaar is mogelijk binnen zes weken na de datum van verzending van het besluit. Het besluit is verzonden op 31 okto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38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8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8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uit eigen tuin aan de Enkstraat 11 te Deventer (246394-2023)</meta:user-defined>
    <meta:user-defined meta:name="DCTERMS.W3CDTF/DCTERMS.available">2023-11-02</meta:user-defined>
    <meta:user-defined meta:name="DCTERMS.W3CDTF/OVERHEIDop.jaargang">2023</meta:user-defined>
    <meta:user-defined meta:name="OVERHEIDop.publicationIssue">467383</meta:user-defined>
    <meta:user-defined meta:name="OVERHEIDop.GmbID/DC.identifier">gmb-2023-467383</meta:user-defined>
    <meta:user-defined meta:name="OVERHEIDop.versieInformatie"/>
  </office:meta>
</office:document-meta>
</file>