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3713 sectie A, nummer 5186 te Berkel-Enschot, vellen en herplanten van een boom, 1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13 - I - sectie A, nummer 518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38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3713 sectie A, nummer 5186 te Berkel-Enschot, vellen en herplanten van een boom, 13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82</meta:user-defined>
    <meta:user-defined meta:name="OVERHEIDop.GmbID/DC.identifier">gmb-2023-467382</meta:user-defined>
    <meta:user-defined meta:name="OVERHEIDop.versieInformatie"/>
  </office:meta>
</office:document-meta>
</file>