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internationale medewerkers, Molenheg Egchel perceel HDN01 G 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3 een aanvraag omgevingsvergunning ontvangen voor huisvesting internationale medewerkers op locatie Molenheg Egchel perceel HDN01 G 3470. De aanvraag is geregistreerd onder zaaknummer Z2023-000011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3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65</meta:user-defined>
    <meta:user-defined meta:name="DCTERMS.abstract">Betreft: Aanvraag op locatie Molenheg Egchel perceel HDN01 G 3470</meta:user-defined>
    <dc:language>nl</dc:language>
    <meta:user-defined meta:name="OVERHEIDop.locatietype/OVERHEIDop.gebiedsmarkering">Punt</meta:user-defined>
    <meta:user-defined meta:name="DC.title">Aanvraag omgevingsvergunning voor huisvesting internationale medewerkers, Molenheg Egchel perceel HDN01 G 347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74</meta:user-defined>
    <meta:user-defined meta:name="OVERHEIDop.GmbID/DC.identifier">gmb-2023-467374</meta:user-defined>
    <meta:user-defined meta:name="OVERHEIDop.versieInformatie"/>
  </office:meta>
</office:document-meta>
</file>