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26 appartementen aan Julianaweg 27 tot en met 27P en 29 tot en met 29K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8 Julianaweg 27 t/m 27P en 29 t/m 29K te Wijk aan Zee</text:span>, realiseren 26 appartementen, verleend op 24 jan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3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26 appartementen aan Julianaweg 27 tot en met 27P en 29 tot en met 29K te Wijk aan Ze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37</meta:user-defined>
    <meta:user-defined meta:name="OVERHEIDop.GmbID/DC.identifier">gmb-2023-46737</meta:user-defined>
    <meta:user-defined meta:name="OVERHEIDop.versieInformatie"/>
  </office:meta>
</office:document-meta>
</file>