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en aanverwante artikelen op 1 december tot en met 31 december 202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Het college van burgemeester en wethouders heeft een standplaatsvergunning verleend aan Vishandel JAM Bomers in Lichtenvoorde voor de verkoop van vis en aanverwante artikelen voor de periode 1 december 2023 tot en met 31 december 2026.</text:p>
            <text:p text:style-name="common-al">Datum besluit: 27 oktober 2023</text:p>
            <text:p text:style-name="common-al">Zaaknummer: 42640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36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640-2023</meta:user-defined>
    <dc:language>nl</dc:language>
    <meta:user-defined meta:name="OVERHEIDop.locatietype/OVERHEIDop.gebiedsmarkering">Woonplaats</meta:user-defined>
    <meta:user-defined meta:name="DC.title">Toestemming voor de verkoop van vis en aanverwante artikelen op 1 december tot en met 31 december 2026 te Lichtenvoord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69</meta:user-defined>
    <meta:user-defined meta:name="OVERHEIDop.GmbID/DC.identifier">gmb-2023-467369</meta:user-defined>
    <meta:user-defined meta:name="OVERHEIDop.versieInformatie"/>
  </office:meta>
</office:document-meta>
</file>