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erker aan de zijgevel van het hoofdgebouw en het verkleinen van op het perceel Mr. Th. Heemskerklaan 9, 3818 K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erker aan de zijgevel van het hoofdgebouw en het verkleinen van het bijgebouw op het perceel Mr. Th. Heemskerklaan 9, 3818 KJ Amersfoort</text:span>
          </text:p>
            <text:p text:style-name="common-al">De Gemeente Amersfoort heeft op 30-10-2023 een aanvraag voor een omgevingsvergunning ontvangen voor het plaatsen van een erker aan de zijgevel van het hoofdgebouw en het verkleinen van het bijgebouw op het perceel Mr. Th. Heemskerklaan 9, 3818 KJ Amersfoort, met kenmerk CLZ-0000676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7-12-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736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6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6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63</meta:user-defined>
    <dc:language>nl</dc:language>
    <meta:user-defined meta:name="OVERHEIDop.locatietype/OVERHEIDop.gebiedsmarkering">Punt</meta:user-defined>
    <meta:user-defined meta:name="DC.title">Ontvangen aanvraag omgevingsvergunning voor het plaatsen van een erker aan de zijgevel van het hoofdgebouw en het verkleinen van op het perceel Mr. Th. Heemskerklaan 9, 3818 KJ Amersfoort</meta:user-defined>
    <meta:user-defined meta:name="DCTERMS.W3CDTF/DCTERMS.available">2023-11-02</meta:user-defined>
    <meta:user-defined meta:name="DCTERMS.W3CDTF/OVERHEIDop.jaargang">2023</meta:user-defined>
    <meta:user-defined meta:name="OVERHEIDop.publicationIssue">467366</meta:user-defined>
    <meta:user-defined meta:name="OVERHEIDop.GmbID/DC.identifier">gmb-2023-467366</meta:user-defined>
    <meta:user-defined meta:name="OVERHEIDop.versieInformatie"/>
  </office:meta>
</office:document-meta>
</file>