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EHV-ZP2023-003283 inzake plaatsen van een container, schaftkeet en toilet, Jozef Israël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38 </text:p>
            <text:p text:style-name="common-al"> Omschrijving: verlenging van vergunning EHV-ZP2023-003283 inzake plaatsen van een container, schaftkeet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Israëlslaa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1-10-2023 </text:p>
            <text:p text:style-name="common-al"> Heeft u direct belang bij deze beslissing? Dan kunt u binnen zes weken, na 31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36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838</meta:user-defined>
    <meta:user-defined meta:name="DCTERMS.abstract">verlenging van vergunning EHV-ZP2023-003283 inzake plaatsen van een container, schaftkeet en toilet</meta:user-defined>
    <dc:language>nl</dc:language>
    <meta:user-defined meta:name="OVERHEIDop.locatietype/OVERHEIDop.gebiedsmarkering">Punt</meta:user-defined>
    <meta:user-defined meta:name="DC.title">Besluit op aanvraag: verlenging van vergunning EHV-ZP2023-003283 inzake plaatsen van een container, schaftkeet en toilet, Jozef Israëlslaan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64</meta:user-defined>
    <meta:user-defined meta:name="OVERHEIDop.GmbID/DC.identifier">gmb-2023-467364</meta:user-defined>
    <meta:user-defined meta:name="OVERHEIDop.versieInformatie"/>
  </office:meta>
</office:document-meta>
</file>