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lauwe scooter van het merk SYM zonder kenteken aan Röellstraa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ERTUIGEN</text:span>
          </text:p>
            <text:p text:style-name="last-al">Aan de Röellstraat in Delft staat een blauwe scooter (merk SYM) zonder kenteken aan de openbare weg geparkeerd. Dit is niet toegestaan. Op het voertuig zit inmiddels een waarschuwingssticker. Vóór 13-11-2023 moet dit voertuig van de openbare weg zijn. Als dit niet voor die tijd is gebeurd, dan doet de gemeente dit. De door de gemeente gemaakte kosten worden verhaald op de eigenaar. Voor eventuele vragen kunt u contact opnemen met de gemeente via 14015. Belanghebbenden kunnen vóór 18-12-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73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lauwe scooter van het merk SYM zonder kenteken aan Röellstraat te Delft</meta:user-defined>
    <meta:user-defined meta:name="DCTERMS.W3CDTF/DCTERMS.available">2023-11-02</meta:user-defined>
    <meta:user-defined meta:name="DCTERMS.W3CDTF/OVERHEIDop.jaargang">2023</meta:user-defined>
    <meta:user-defined meta:name="OVERHEIDop.publicationIssue">467354</meta:user-defined>
    <meta:user-defined meta:name="OVERHEIDop.GmbID/DC.identifier">gmb-2023-467354</meta:user-defined>
    <meta:user-defined meta:name="OVERHEIDop.versieInformatie"/>
  </office:meta>
</office:document-meta>
</file>