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ttenburg 39A, 39C en 39D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Kattenburg 39A, 39C en 39D, 6651AM Druten, het verbouwen en uitbreiden van 3 appartementen, verleend en verzonden op 31 oktober 2023</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132691.</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32691.</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67351</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351</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351</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attenburg 39A, 39C en 39D Druten</meta:user-defined>
    <meta:user-defined meta:name="DCTERMS.W3CDTF/DCTERMS.available">2023-11-08</meta:user-defined>
    <meta:user-defined meta:name="DCTERMS.W3CDTF/OVERHEIDop.jaargang">2023</meta:user-defined>
    <meta:user-defined meta:name="OVERHEIDop.publicationIssue">467351</meta:user-defined>
    <meta:user-defined meta:name="OVERHEIDop.GmbID/DC.identifier">gmb-2023-467351</meta:user-defined>
    <meta:user-defined meta:name="OVERHEIDop.versieInformatie"/>
  </office:meta>
</office:document-meta>
</file>