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rit op de locatie Beethovenlaan 17, 7391X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oktober 2023</text:p>
            <text:p text:style-name="common-al">Kenmerk: Z2023-000020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 nov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734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4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4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067</meta:user-defined>
    <meta:user-defined meta:name="DCTERMS.abstract">Beethovenlaan 17, 7391XV Twello</meta:user-defined>
    <dc:language>nl</dc:language>
    <meta:user-defined meta:name="OVERHEIDop.locatietype/OVERHEIDop.gebiedsmarkering">Punt</meta:user-defined>
    <meta:user-defined meta:name="DC.title">Omgevingsvergunning toegekend voor het aanleggen van een inrit op de locatie Beethovenlaan 17, 7391XV Twello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49</meta:user-defined>
    <meta:user-defined meta:name="OVERHEIDop.GmbID/DC.identifier">gmb-2023-467349</meta:user-defined>
    <meta:user-defined meta:name="OVERHEIDop.versieInformatie"/>
  </office:meta>
</office:document-meta>
</file>