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laten aanvraag omgevingsvergunning voor het plaatsen van 9 zonnepanelen op het perceel Krommestraat 68, 3811 CD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buiten behandeling laten aanvraag voor het plaatsen van 9 zonnepanelen op het perceel Krommestraat 68 te Amersfoort</text:span>
          </text:p>
            <text:p text:style-name="common-al">De Gemeente Amersfoort heeft op 7 augustus 2023 besloten de aanvraag voor een omgevingsvergunning voor het plaatsen van 9 zonnepanelen op het perceel Krommestraat 68, met kenmerk CLZ-00003258, buiten behandeling te laten. 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rder is de ontvangst van deze aanvraag gepubliceerd. Met dit bericht laten we u weten dat deze aanvraag buiten behandeling is gesteld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67348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348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348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3258</meta:user-defined>
    <dc:language>nl</dc:language>
    <meta:user-defined meta:name="OVERHEIDop.locatietype/OVERHEIDop.gebiedsmarkering">Punt</meta:user-defined>
    <meta:user-defined meta:name="DC.title">Buiten behandeling laten aanvraag omgevingsvergunning voor het plaatsen van 9 zonnepanelen op het perceel Krommestraat 68, 3811 CD Amersfoort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7348</meta:user-defined>
    <meta:user-defined meta:name="OVERHEIDop.GmbID/DC.identifier">gmb-2023-467348</meta:user-defined>
    <meta:user-defined meta:name="OVERHEIDop.versieInformatie"/>
  </office:meta>
</office:document-meta>
</file>