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vergunning aan Sportring 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TERRASVERGUNNING</text:span>
          </text:p>
            <text:p text:style-name="common-al">2616 LK | Sportring 3 | Squashschool Delft </text:p>
            <text:p text:style-name="last-al">U kunt het conceptbesluit vanaf 6 november 2023 inzien in het stadskantoor van de gemeente, Stationsplein 1. De balie is alleen op afspraak geopend. Een afspraak maakt u via <text:a xlink:href="http://www.delft.nl/afspraak" xlink:type="simple"><text:span text:style-name="nadrukondlijn">www.delft.nl/afspraak</text:span></text:a> of telefonisch via 14015. U kunt uw schriftelijke zienswijze over het conceptbesluit kenbaar maken aan de burgemeester van Delft. Dit kan tot 18 december 2023. Stuur uw reacti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34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vergunning aan Sportring 3 te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46</meta:user-defined>
    <meta:user-defined meta:name="OVERHEIDop.GmbID/DC.identifier">gmb-2023-467346</meta:user-defined>
    <meta:user-defined meta:name="OVERHEIDop.versieInformatie"/>
  </office:meta>
</office:document-meta>
</file>