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Door herbouw is er een huisnummer opnieuw toegekend: Park Wissel 17 te Epe</text:p>
            <text:p text:style-name="common-al">Datum besluit: 31-10-2023Zaaknummer: 92416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34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42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345</meta:user-defined>
    <meta:user-defined meta:name="OVERHEIDop.GmbID/DC.identifier">gmb-2023-467345</meta:user-defined>
    <meta:user-defined meta:name="OVERHEIDop.versieInformatie"/>
  </office:meta>
</office:document-meta>
</file>