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 aan Vuurdoornstraat 60, 8171XJ Vaassen (9240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esdoorn aan Vuurdoornstraat 60, 8171XJ Vaassen. </text:p>
            <text:p text:style-name="common-al">Datum aanvraag:  30-10-2023</text:p>
            <text:p text:style-name="common-al">Zaaknummer : 92408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734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423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esdoorn aan Vuurdoornstraat 60, 8171XJ Vaassen (924086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42</meta:user-defined>
    <meta:user-defined meta:name="OVERHEIDop.GmbID/DC.identifier">gmb-2023-467342</meta:user-defined>
    <meta:user-defined meta:name="OVERHEIDop.versieInformatie"/>
  </office:meta>
</office:document-meta>
</file>