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- en zijgevel van een woning aan Kerkstraat 23 5513AP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wijzigen van de voor- en zijgevel van een woning aan Kerkstraat 23 5513AP Wintelre. Het kenmerk van de gemeente voor deze zaak is 0770371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734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4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4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718</meta:user-defined>
    <meta:user-defined meta:name="DCTERMS.abstract">wijzigen van de voor- en zijgevel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voor- en zijgevel van een woning aan Kerkstraat 23 5513AP Wintelre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341</meta:user-defined>
    <meta:user-defined meta:name="OVERHEIDop.GmbID/DC.identifier">gmb-2023-467341</meta:user-defined>
    <meta:user-defined meta:name="OVERHEIDop.versieInformatie"/>
  </office:meta>
</office:document-meta>
</file>