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Livemuziek na wedstrijd op 25 novem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31 oktober 2023 is de volgende vergunning/ontheffing verleend:</text:p>
            <text:p text:style-name="common-al">FC Surhústerfean, verruiming sluitingstijd en schenktijd kantine aan de Ketting 3 in Surhuisterveen in verband met livemuziek na voetbalwedstrijd op 25 november 2023 van 17:0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733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772</meta:user-defined>
    <meta:user-defined meta:name="DCTERMS.abstract">Livemuziek na wedstrijd op 25 november 2023 in Surhuisterveen</meta:user-defined>
    <dc:language>nl</dc:language>
    <meta:user-defined meta:name="OVERHEIDop.locatietype/OVERHEIDop.gebiedsmarkering">Punt</meta:user-defined>
    <meta:user-defined meta:name="DC.title">Gemeente Achtkarspelen - Verleende ontheffing schenk- en sluitingstijd Livemuziek na wedstrijd op 25 november 2023 in Surhuisterveen</meta:user-defined>
    <meta:user-defined meta:name="DCTERMS.W3CDTF/DCTERMS.available">2023-11-02</meta:user-defined>
    <meta:user-defined meta:name="DCTERMS.W3CDTF/OVERHEIDop.jaargang">2023</meta:user-defined>
    <meta:user-defined meta:name="OVERHEIDop.publicationIssue">467333</meta:user-defined>
    <meta:user-defined meta:name="OVERHEIDop.GmbID/DC.identifier">gmb-2023-467333</meta:user-defined>
    <meta:user-defined meta:name="OVERHEIDop.versieInformatie"/>
  </office:meta>
</office:document-meta>
</file>