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een vluchtweg en het verplaatsen van silo’s met een loopbrug aan Den Sliem 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Den Sliem 8, het gewijzigd uitvoeren van een vluchtweg en het verplaatsen van silo’s met een loopbrug, verzonden op 30-10-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733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3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3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een vluchtweg en het verplaatsen van silo’s met een loopbrug aan Den Sliem 8 te Groenlo</meta:user-defined>
    <meta:user-defined meta:name="DCTERMS.W3CDTF/DCTERMS.available">2023-11-02</meta:user-defined>
    <meta:user-defined meta:name="DCTERMS.W3CDTF/OVERHEIDop.jaargang">2023</meta:user-defined>
    <meta:user-defined meta:name="OVERHEIDop.publicationIssue">467331</meta:user-defined>
    <meta:user-defined meta:name="OVERHEIDop.GmbID/DC.identifier">gmb-2023-467331</meta:user-defined>
    <meta:user-defined meta:name="OVERHEIDop.versieInformatie"/>
  </office:meta>
</office:document-meta>
</file>