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hud de Mortangeslaan 1, 3941XX Doorn, interne wijzigingen op eerdere vergunning gebouw C  (De Basis Doorn) (RX2023-00000154,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hud de Mortangeslaan 1, 3941XX Doorn, interne wijzigingen gebouw C (De Basis Doorn) (RX2023-00000154,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Pahud de Mortangeslaan 1, 3941XX Doorn, interne aanpassingen gebouw C  (De Basis) (RX2023-00000154, 19 januari 2023)</meta:user-defined>
    <dc:language>nl</dc:language>
    <meta:user-defined meta:name="OVERHEIDop.locatietype/OVERHEIDop.gebiedsmarkering">Punt</meta:user-defined>
    <meta:user-defined meta:name="DC.title">Gemeente Utrechtse Heuvelrug, ingediende aanvraag omgevingsvergunning - Pahud de Mortangeslaan 1, 3941XX Doorn, interne wijzigingen op eerdere vergunning gebouw C  (De Basis Doorn) (RX2023-00000154, 19 januari 2023)</meta:user-defined>
    <meta:user-defined meta:name="DCTERMS.W3CDTF/DCTERMS.available">2023-02-02</meta:user-defined>
    <meta:user-defined meta:name="DCTERMS.W3CDTF/OVERHEIDop.jaargang">2023</meta:user-defined>
    <meta:user-defined meta:name="OVERHEIDop.publicationIssue">46733</meta:user-defined>
    <meta:user-defined meta:name="OVERHEIDop.GmbID/DC.identifier">gmb-2023-46733</meta:user-defined>
    <meta:user-defined meta:name="OVERHEIDop.versieInformatie"/>
  </office:meta>
</office:document-meta>
</file>