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stafettekaravaan 100 jaar Rotary Nederland op 4 november aan Bijbelbrug/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4 nov | Estafettekaravaan 100 jaar Rotary Nederland | Bijbelbrug/Markt | melding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31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stafettekaravaan 100 jaar Rotary Nederland op 4 november aan Bijbelbrug/Markt te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17</meta:user-defined>
    <meta:user-defined meta:name="OVERHEIDop.GmbID/DC.identifier">gmb-2023-467317</meta:user-defined>
    <meta:user-defined meta:name="OVERHEIDop.versieInformatie"/>
  </office:meta>
</office:document-meta>
</file>