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door het optrekken van de achtergevel en het legaliseren van de bestaande toestand, Oudwijkerlaan 13 te Utrecht,  HZ_WABO-23-28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13 te Utrecht</text:p>
            <text:p text:style-name="common-al">HZ_WABO-23-28598</text:p>
            <text:p text:style-name="common-al">Toelichting: het vergroten van de kapverdieping door het optrekken van de achtergevel en het legaliseren van de bestaande toesta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30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de kapverdieping door het optrekken van de achtergevel en het legaliseren van de bestaande toestand, Oudwijkerlaan 13 te Utrecht,  HZ_WABO-23-28598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07</meta:user-defined>
    <meta:user-defined meta:name="OVERHEIDop.GmbID/DC.identifier">gmb-2023-467307</meta:user-defined>
    <meta:user-defined meta:name="OVERHEIDop.versieInformatie"/>
  </office:meta>
</office:document-meta>
</file>