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bedrijfsverzamelgebouw bestaande uit bedrijfshallen en kantoorfunctie met monumentale waarde en het aanleggen van een in-uitrit aan Jan de Rooijstraat 3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(en):</text:span> 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Jan de Rooijstraat 38, 5171 DS Kaatsheuvel</text:span>, bouwen van een bedrijfsverzamelgebouw bestaande uit bedrijfshallen en kantoorfunctie met monumentale waarde en het aanleggen van een in-uitrit geregistreerd onder nummer 20231051</text:p>
              </text:list-item>
            </text:list>
            <text:p text:style-name="last-al">De aanvraag, ontwerpbeschikking en bijbehorende stukken liggen met ingang van 2 november 2023 gedurende zes weken ter inzage in Het Klavier, Anton Pieckplein 1 te Kaatsheuvel. Voor inzage klikt u in de linkerkolom op &lt;Bekijk documenten&gt; of stuurt u een mail naar <text:a xlink:href="mailto:openbareruimte@loonopzand.nl" xlink:type="simple"><text:span text:style-name="nadrukondlijn">openbareruimte@loonopzand.nl</text:span></text:a> voor het maken van een afspraak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729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20231051</meta:user-defined>
    <dc:language>nl</dc:language>
    <meta:user-defined meta:name="OVERHEIDop.locatietype/OVERHEIDop.gebiedsmarkering">Adres</meta:user-defined>
    <meta:user-defined meta:name="DC.title">Ontwerpbesluit voor het bouwen van een bedrijfsverzamelgebouw bestaande uit bedrijfshallen en kantoorfunctie met monumentale waarde en het aanleggen van een in-uitrit aan Jan de Rooijstraat 38 te Kaatsheuvel</meta:user-defined>
    <meta:user-defined meta:name="OVERHEIDop.datumEindeReactietermijn">2023-12-14</meta:user-defined>
    <meta:user-defined meta:name="OVERHEIDop.TilID/OVERHEIDop.terinzageleggingOP">til-2023-18719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99</meta:user-defined>
    <meta:user-defined meta:name="OVERHEIDop.GmbID/DC.identifier">gmb-2023-467299</meta:user-defined>
    <meta:user-defined meta:name="OVERHEIDop.versieInformatie"/>
  </office:meta>
</office:document-meta>
</file>