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gebruiken van een deel van het pand voor opslag ten behoeve van de Slag om Grolle aan Batterij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atterij 2, het tijdelijk gebruiken van een deel van het pand voor opslag tbv de Slag om Grolle, ingekomen 11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29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9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9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gebruiken van een deel van het pand voor opslag ten behoeve van de Slag om Grolle aan Batterij 2 te Groenlo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95</meta:user-defined>
    <meta:user-defined meta:name="OVERHEIDop.GmbID/DC.identifier">gmb-2023-467295</meta:user-defined>
    <meta:user-defined meta:name="OVERHEIDop.versieInformatie"/>
  </office:meta>
</office:document-meta>
</file>