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Meester Kuijpersplein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eester Kuijpersplein 1, het bouwen van een erker, ontvangen 23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2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Meester Kuijpersplein 1 te Lichtenvoord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93</meta:user-defined>
    <meta:user-defined meta:name="OVERHEIDop.GmbID/DC.identifier">gmb-2023-467293</meta:user-defined>
    <meta:user-defined meta:name="OVERHEIDop.versieInformatie"/>
  </office:meta>
</office:document-meta>
</file>