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evelderstraat nabij nr. 1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nabij nr. 10, het bouwen van een woning, ontvangen 27-10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28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evelderstraat nabij nr. 10 te Zieuwen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86</meta:user-defined>
    <meta:user-defined meta:name="OVERHEIDop.GmbID/DC.identifier">gmb-2023-467286</meta:user-defined>
    <meta:user-defined meta:name="OVERHEIDop.versieInformatie"/>
  </office:meta>
</office:document-meta>
</file>