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wijzigen van de gevels - Noorderdwarsvaart 109, 9201KH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Noorderdwarsvaart 109, 9201KH Drachten, het wijzigen van de gevels, ontvangen: 31 oktober 2023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67285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285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285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1452</meta:user-defined>
    <meta:user-defined meta:name="DCTERMS.abstract">Aanvraag omgevingsvergunning: Noorderdwarsvaart 109, 9201KH Drachten, het wijzigen van de gevels, ontvangen: 31 oktober 2023</meta:user-defined>
    <dc:language>nl</dc:language>
    <meta:user-defined meta:name="OVERHEIDop.locatietype/OVERHEIDop.gebiedsmarkering">Punt</meta:user-defined>
    <meta:user-defined meta:name="DC.title">Gemeente Smallingerland - aanvraag omgevingsvergunning - het wijzigen van de gevels - Noorderdwarsvaart 109, 9201KH Drachten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7285</meta:user-defined>
    <meta:user-defined meta:name="OVERHEIDop.GmbID/DC.identifier">gmb-2023-467285</meta:user-defined>
    <meta:user-defined meta:name="OVERHEIDop.versieInformatie"/>
  </office:meta>
</office:document-meta>
</file>