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elektra op Noordeinde 1 2311CA Leiden e.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4072</text:p>
            <text:p text:style-name="common-al">
            <text:span text:style-name="nadrukvet">Datum besluit:</text:span> 31-10-2023 12:35</text:p>
            <text:p text:style-name="common-al">
            <text:span text:style-name="nadrukvet">Locatie:</text:span> Noordeinde 1 2311CA Leiden</text:p>
            <text:p text:style-name="common-al">
            <text:span text:style-name="nadrukvet">Omschrijving:</text:span> Vervangen Nutsvoorziening elektra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28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8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28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84072</meta:user-defined>
    <meta:user-defined meta:name="DCTERMS.abstract">Vervangen Nutsvoorziening elektra - overig - KL Valkenstg Leiden VERV LT7E (voorwerk voorNoordeinde 3x MSR) + (wow 488642) 294171</meta:user-defined>
    <dc:language>nl</dc:language>
    <meta:user-defined meta:name="OVERHEIDop.locatietype/OVERHEIDop.gebiedsmarkering">Punt</meta:user-defined>
    <meta:user-defined meta:name="DC.title">Verleende vergunning voor het vervangen van een nutsvoorziening elektra op Noordeinde 1 2311CA Leiden e.o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281</meta:user-defined>
    <meta:user-defined meta:name="OVERHEIDop.GmbID/DC.identifier">gmb-2023-467281</meta:user-defined>
    <meta:user-defined meta:name="OVERHEIDop.versieInformatie"/>
  </office:meta>
</office:document-meta>
</file>