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pand naar burgerwoning, Fort Sint Michielstraat 23, 5922X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Fort Sint Michielstraat 23, 5922XC Venlo</text:span>
          </text:p>
            <text:p text:style-name="common-al">Voor het wijzigen van een pand naar burgerwoning</text:p>
            <text:p text:style-name="common-al">Ontvangen op 12 oktober 2023</text:p>
            <text:p text:style-name="common-al">Kenmerk Z2023-016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2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671</meta:user-defined>
    <meta:user-defined meta:name="DCTERMS.abstract">Betreft: Aanvraag op locatie Fort Sint Michielstraat 23, 5922XC Venlo</meta:user-defined>
    <dc:language>nl</dc:language>
    <meta:user-defined meta:name="OVERHEIDop.locatietype/OVERHEIDop.gebiedsmarkering">Punt</meta:user-defined>
    <meta:user-defined meta:name="DC.title">Aanvraag vergunning voor het wijzigen van een pand naar burgerwoning, Fort Sint Michielstraat 23, 5922XC Venlo</meta:user-defined>
    <meta:user-defined meta:name="DCTERMS.W3CDTF/DCTERMS.available">2023-11-02</meta:user-defined>
    <meta:user-defined meta:name="DCTERMS.W3CDTF/OVERHEIDop.jaargang">2023</meta:user-defined>
    <meta:user-defined meta:name="OVERHEIDop.publicationIssue">467277</meta:user-defined>
    <meta:user-defined meta:name="OVERHEIDop.GmbID/DC.identifier">gmb-2023-467277</meta:user-defined>
    <meta:user-defined meta:name="OVERHEIDop.versieInformatie"/>
  </office:meta>
</office:document-meta>
</file>