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mwand en overkapping en verbreden van de steiger  Neptunusstraat 40, 3204 X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mwand en overkapping en verbreden van de steiger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Grondkering of damwand plaatsen</text:p>
            <text:p text:style-name="common-al">Werk Of Werkzaamheden Uitvoeren</text:p>
            <text:p text:style-name="common-al">Grondkering of damwand plaatsen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eptunusstraat 40  </text:p>
            <text:p text:style-name="common-al">3204 X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1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1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727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14</meta:user-defined>
    <meta:user-defined meta:name="DCTERMS.abstract">Het plaatsen van een damwand en overkapping en verbreden van de steiger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mwand en overkapping en verbreden van de steiger  Neptunusstraat 40, 3204 XL Spijkeniss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74</meta:user-defined>
    <meta:user-defined meta:name="OVERHEIDop.GmbID/DC.identifier">gmb-2023-467274</meta:user-defined>
    <meta:user-defined meta:name="OVERHEIDop.versieInformatie"/>
  </office:meta>
</office:document-meta>
</file>