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ubensstraat 2, 4941Z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is een melding ontvangen waarvoor geen vergunningsplicht geldt voor de locatie Rubensstraat 2, 4941ZE Raamsdonksveer. De melding is geregistreerd onder zaaknummer Z2023-00000644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726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6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644</meta:user-defined>
    <meta:user-defined meta:name="DCTERMS.abstract">Betreft: melding op locatie Rubensstraat 2, 4941ZE Raamsdonksveer</meta:user-defined>
    <dc:language>nl</dc:language>
    <meta:user-defined meta:name="OVERHEIDop.locatietype/OVERHEIDop.gebiedsmarkering">Punt</meta:user-defined>
    <meta:user-defined meta:name="DC.title">Kennisgeving ontvangst melding, Rubensstraat 2, 4941ZE Raamsdonksve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269</meta:user-defined>
    <meta:user-defined meta:name="OVERHEIDop.GmbID/DC.identifier">gmb-2023-467269</meta:user-defined>
    <meta:user-defined meta:name="OVERHEIDop.versieInformatie"/>
  </office:meta>
</office:document-meta>
</file>