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bullet text:bullet-char="-" text:level="1">
        <style:list-level-properties text:min-label-width="10mm"/>
      </text:list-level-style-bullet>
    </text:list-style>
    <text:list-style style:name="id1-3-2-2-3-4-1-2-9">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zondere Subsidieregeling Wet Educatie en Beroepsonderwijs (WEB) Zuid-Holland Centraal 2024 gemeente Zoetermeer</text:p>
      <text:section text:name="regeling_id1-3-2" text:style-name="regeling">
        <text:section text:name="aanhef_id1-3-2-1" text:style-name="aanhef">
          <text:section text:name="preambule_id1-3-2-1-1" text:style-name="preambule">
            <text:p text:style-name="al">Bijzondere Subsidieregeling Wet Educatie en Beroepsonderwijs (WEB) Zuid-Holland Centraal 2024 gemeente Zoetermeer</text:p>
            <text:p text:style-name="al"/>
            <text:p text:style-name="al">Het college van burgemeester en wethouders van Zoetermeer heeft op 24 oktober 2023 besloten:</text:p>
            <text:p text:style-name="al"/>
            <text:list text:style-name="id1-3-2-1-1-5">
              <text:list-item text:style-override="id1-3-2-1-1-5-1">
                <text:number>1.</text:number>
                <text:p text:style-name="al">Op grond van artikelen 2 en 3 van de Algemene Subsidieverordening Zoetermeer 2016 de subsidieregeling Wet Educatie en Beroepsonderwijs (WEB) Zuid-Holland Centraal 2024 gemeente Zoetermeer vast te stellen;</text:p>
              </text:list-item>
              <text:list-item text:style-override="id1-3-2-1-1-5-2">
                <text:number>2.</text:number>
                <text:p text:style-name="al">Op grond van artikel 3 van de Algemene Subsidieverordening Zoetermeer 2016, met inachtneming van het wettelijke kader van de WEB een subsidieplafond vast te stellen ter hoogte van het totale bedrag vanuit de rijksbeschikking educatie 2024 (€ 1.686.677) met daarvan afgetrokken het bedrag wat is toegekend voor 2024 aan de Europese openbare aanbesteding “2022-003581; Formele en Non-formele trajecten Type 1 vanuit de Wet Educatie en Beroepsonderwijs” (€ 769.804). Concreet betreft dit € 1.686.677 minus € 769.804 = € 916.873. Dit overgebleven bedrag is het subsidieplafond van deze subsidieregeling. </text:p>
              </text:list-item>
            </text:list>
            <text:p text:style-name="al">Dit besluit treedt in werking op de dag na bekendmaking</text:p>
            <text:p text:style-name="al"/>
            <text:p text:style-name="al">Bijzondere Subsidieregeling Wet Educatie en Beroepsonderwijs (WEB) Zuid-Holland Centraal 2024 gemeente Zoetermeer</text:p>
            <text:p text:style-name="al"/>
            <text:p text:style-name="al">Burgemeester en wethouders van Zoetermeer,</text:p>
            <text:p text:style-name="al"/>
            <text:p text:style-name="al">Gelet op artikel 2 van de Algemene subsidieverordening Zoetermeer 2016;</text:p>
            <text:p text:style-name="al"/>
            <text:p text:style-name="al">Overwegende dat het in aanvulling op de algemene Subsidieregeling 2016 gemeente Zoetermeer nodig is bijzondere regels vast te stellen voor de verdeling van gelden voor volwasseneneducatie;</text:p>
            <text:p text:style-name="al"/>
            <text:p text:style-name="al">
            <text:span text:style-name="nadrukvet">Besluiten vast te stellen</text:span>
          </text:p>
            <text:p text:style-name="al">Bijzondere Subsidieregeling Wet Educatie en Beroepsonderwijs (WEB) Zuid-Holland Centraal 2024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text:p>
              </text:list-item>
              <text:list-item text:style-override="id1-3-2-2-1-3">
                <text:number>2.</text:number>
                <text:p text:style-name="al">De Subsidieregeling 2016 gemeente Zoetermeer met het bijbehorende controleprotocol wordt hierbij van toepassing verklaard op subsidieaanvragen op grond van de Bijzondere Subsidieregeling Wet Educatie en Beroepsonderwijs (WEB) Zuid-Holland Centraal 2024 gemeente Zoetermeer;</text:p>
              </text:list-item>
              <text:list-item text:style-override="id1-3-2-2-1-4">
                <text:number>3.</text:number>
                <text:p text:style-name="al">Daar waar de Bijzondere Subsidieregeling Wet Educatie en Beroepsonderwijs (WEB) 2024 gemeente Zoetermeer afwijkt van de Subsidieregeling 2016 gemeente Zoetermeer, gaat de Bijzondere Subsidieregeling Wet Educatie en Beroepsonderwijs (WEB) Zuid-Holland Centraal 2024 gemeente Zoetermeer voor.</text:p>
              </text:list-item>
            </text:list>
          </text:section>
          <text:section text:name="artikel_id1-3-2-2-2" text:style-name="artikel">
            <text:p text:style-name="artikel_kop_titel"><text:span text:style-name="artikel_kop_label">Artikel</text:span> <text:span text:style-name="artikel_kop_nr">2</text:span> . Subsidieaanvrager</text:p>
            <text:p text:style-name="al">In aanvulling op de Algemene Subsidieverordening Zoetermeer 2016 is de subsidieaanvrager een rechtspersoon met volledige rechtsbevoegdheid.</text:p>
          </text:section>
          <text:section text:name="artikel_id1-3-2-2-3" text:style-name="artikel">
            <text:p text:style-name="artikel_kop_titel"><text:span text:style-name="artikel_kop_label">Artikel</text:span> <text:span text:style-name="artikel_kop_nr">3.</text:span> Activiteit en doelgroep </text:p>
            <text:list text:style-name="id1-3-2-2-3-2">
              <text:list-item text:style-override="id1-3-2-2-3-2">
                <text:number>1.</text:number>
                <text:p text:style-name="al">Subsidie kan worden aangevraagd voor activiteiten die bijdragen aan de in de Wet Educatie en Beroepsonderwijs opgenomen beleidsdoelstellingen, waaronder in ieder geval worden verstaan:</text:p>
                <text:list text:style-name="id1-3-2-2-3-2-3">
                  <text:list-item text:style-override="id1-3-2-2-3-2-3-1">
                    <text:number>a.</text:number>
                    <text:p text:style-name="al">Non formeel type 2 trajecten: </text:p>
                    <text:list text:style-name="id1-3-2-2-3-2-3-1-3">
                      <text:list-item text:style-override="id1-3-2-2-3-2-3-1-3-1">
                        <text:number>-</text:number>
                        <text:p text:style-name="al">Het betreft hier een laagdrempelig aanbod. Er is sprake van georganiseerd leren, doelgericht maar minder schools en systematisch in vergelijking tot formeel leren of non-formeel type 1. Het is niet gericht op het halen van een erkend diploma of certificaat en de omgeving is niet per se ontworpen als leeromgeving. </text:p>
                      </text:list-item>
                    </text:list>
                  </text:list-item>
                </text:list>
              </text:list-item>
            </text:list>
            <text:p text:style-name="al">Dit aanbod onderscheidt zich van Formeel en Non-formeel leren type 1 doordat: </text:p>
            <text:list text:style-name="id1-3-2-2-3-4">
              <text:list-item text:style-override="id1-3-2-2-3-4-1">
                <text:number/>
                <text:list text:style-name="id1-3-2-2-3-4-1-2">
                  <text:list-item text:style-override="id1-3-2-2-3-4-1-2-1">
                    <text:number>-</text:number>
                    <text:p text:style-name="al">er geen erkende diploma`s worden uitgegeven.</text:p>
                  </text:list-item>
                  <text:list-item text:style-override="id1-3-2-2-3-4-1-2-2">
                    <text:number>-</text:number>
                    <text:p text:style-name="al">de uitvoerende partijen van dit aanbod niet gericht zijn op winst.</text:p>
                  </text:list-item>
                  <text:list-item text:style-override="id1-3-2-2-3-4-1-2-3">
                    <text:number>-</text:number>
                    <text:p text:style-name="al">er voor deelnemers geen of zeer minimale kosten zijn.</text:p>
                  </text:list-item>
                  <text:list-item text:style-override="id1-3-2-2-3-4-1-2-4">
                    <text:number>-</text:number>
                    <text:p text:style-name="al">er niet gewerkt wordt met gediplomeerde docenten, maar met vrijwilligers die één op één of in kleine groepen deelnemers begeleiden.</text:p>
                  </text:list-item>
                  <text:list-item text:style-override="id1-3-2-2-3-4-1-2-5">
                    <text:number>-</text:number>
                    <text:p text:style-name="al">de vrijwilligers onder een gestructureerde en professionele organisatie vallen. </text:p>
                  </text:list-item>
                  <text:list-item text:style-override="id1-3-2-2-3-4-1-2-6">
                    <text:number>-</text:number>
                    <text:p text:style-name="al">de activiteiten niet perse plaatsvinden in een omgeving die als leeromgeving bedoeld is. </text:p>
                  </text:list-item>
                  <text:list-item text:style-override="id1-3-2-2-3-4-1-2-7">
                    <text:number>-</text:number>
                    <text:p text:style-name="al">het hierdoor ondersteunend is aan aanbod uit Non-formeel leren type 1 en Formeel leren en de bijbehorende taalpunten hun rol als neutrale doorverwijzer naar de verschillende percelen hierdoor goed kunnen vervullen.</text:p>
                  </text:list-item>
                  <text:list-item text:style-override="id1-3-2-2-3-4-1-2-8">
                    <text:number>-</text:number>
                    <text:p text:style-name="al">lokale bekendheid en goede netwerkopbouw hierbij nodig zijn voor een goede doorverwijzing.</text:p>
                  </text:list-item>
                  <text:list-item text:style-override="id1-3-2-2-3-4-1-2-9">
                    <text:number>-</text:number>
                    <text:p text:style-name="al">een goede inbedding in de regio om langdurige samenwerkingen vraagt.</text:p>
                  </text:list-item>
                </text:list>
              </text:list-item>
            </text:list>
            <text:list text:style-name="id1-3-2-2-3-5">
              <text:list-item text:style-override="id1-3-2-2-3-5">
                <text:number/>
                <text:p text:style-name="al"/>
                <text:list text:style-name="id1-3-2-2-3-5-3">
                  <text:list-item text:style-override="id1-3-2-2-3-5-3-1">
                    <text:number>b.</text:number>
                    <text:p text:style-name="al">De trajecten zijn gericht op trajecten Nederlandse taal en rekenen, gericht op zowel alfabetisering als beheersing van een basisniveau Nederlandse taal;</text:p>
                  </text:list-item>
                  <text:list-item text:style-override="id1-3-2-2-3-5-3-2">
                    <text:number>c.</text:number>
                    <text:p text:style-name="al">trajecten Nederlands als tweede taal, gericht op beheersing van een basisniveau Nederlandse taal;</text:p>
                  </text:list-item>
                  <text:list-item text:style-override="id1-3-2-2-3-5-3-3">
                    <text:number>d.</text:number>
                    <text:p text:style-name="al">trajecten Nederlands als tweede taal, gericht op alfabetisering;</text:p>
                  </text:list-item>
                  <text:list-item text:style-override="id1-3-2-2-3-5-3-4">
                    <text:number>e.</text:number>
                    <text:p text:style-name="al">trajecten gericht op beheersing van een basisniveau digitale vaardigheden.</text:p>
                  </text:list-item>
                </text:list>
              </text:list-item>
              <text:list-item text:style-override="id1-3-2-2-3-6">
                <text:number>2.</text:number>
                <text:p text:style-name="al">De trajecten, bedoeld in het eerste lid, onder a, zijn afgestemd op het maatschappelijk functioneren van de deelnemers;</text:p>
              </text:list-item>
              <text:list-item text:style-override="id1-3-2-2-3-7">
                <text:number>4.</text:number>
                <text:p text:style-name="al">Trajecten, bedoeld in het eerste lid, onder b tot en met e, zijn gericht op volwassenen die niet inburgeringsplichtig zijn in de zin van artikel 1, aanhef en onder b, van de Wet inburgering.</text:p>
              </text:list-item>
            </text:list>
          </text:section>
          <text:section text:name="artikel_id1-3-2-2-4" text:style-name="artikel">
            <text:p text:style-name="artikel_kop_titel"><text:span text:style-name="artikel_kop_label">Artikel</text:span> <text:span text:style-name="artikel_kop_nr">4.</text:span> Afwijkende aanvraagtermijn</text:p>
            <text:list text:style-name="id1-3-2-2-4-2">
              <text:list-item text:style-override="id1-3-2-2-4-2">
                <text:number>1.</text:number>
                <text:p text:style-name="al">Met toepassing van artikel 5, lid 6 van de Algemene subsidieverordening Zoetermeer 2016 is in deze regeling opgenomen dat een reguliere subsidieaanvraag uiterlijk 1 december 2023 moet worden ingediend.</text:p>
              </text:list-item>
              <text:list-item text:style-override="id1-3-2-2-4-3">
                <text:number>2.</text:number>
                <text:p text:style-name="al">Aanvullende subsidieaanvragen kunnen, in overleg met de gemeente en afhankelijk van het beschikbare budget, ook gedurende 2024 worden ingediend. </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eoordeling van de aanvragen vindt plaats op de manier zoals geregeld in artikel 2.3 van de algemene Subsidieregeling 2016;</text:p>
              </text:list-item>
              <text:list-item text:style-override="id1-3-2-2-5-3">
                <text:number>2.</text:number>
                <text:p text:style-name="al">De beoordeling van de vraag of een aanvraag om subsidie binnen het beleid van de regio voldoende prioriteit heeft, vindt plaats door toekenning van punten voor de volgende onderdelen:</text:p>
                <text:list text:style-name="id1-3-2-2-5-3-3">
                  <text:list-item text:style-override="id1-3-2-2-5-3-3-1">
                    <text:number>•</text:number>
                    <text:p text:style-name="al">Hoe groot is het belang van de activiteiten voor de uitvoering van regionale beleid? </text:p>
                    <text:p text:style-name="al">Maximaal <text:span text:style-name="nadrukvet">40</text:span> punten;</text:p>
                  </text:list-item>
                  <text:list-item text:style-override="id1-3-2-2-5-3-3-2">
                    <text:number>•</text:number>
                    <text:p text:style-name="al">Is sprake van aantoonbare samenwerking met andere organisaties? </text:p>
                    <text:p text:style-name="al">Maximaal <text:span text:style-name="nadrukvet">20</text:span> punten;</text:p>
                  </text:list-item>
                  <text:list-item text:style-override="id1-3-2-2-5-3-3-3">
                    <text:number>•</text:number>
                    <text:p text:style-name="al">Geeft de aanvrager er blijk van rekening te houden met nieuwe ontwikkelingen? </text:p>
                    <text:p text:style-name="al">Maximaal <text:span text:style-name="nadrukvet">20</text:span> punten;</text:p>
                  </text:list-item>
                  <text:list-item text:style-override="id1-3-2-2-5-3-3-4">
                    <text:number>•</text:number>
                    <text:p text:style-name="al">Is de aanvrager maatschappelijk verantwoord ondernemend? </text:p>
                    <text:p text:style-name="al">Maximaal <text:span text:style-name="nadrukvet">5</text:span> punten;</text:p>
                  </text:list-item>
                  <text:list-item text:style-override="id1-3-2-2-5-3-3-5">
                    <text:number>•</text:number>
                    <text:p text:style-name="al">Is de kwaliteit van de door de aanvrager uit te voeren activiteiten geborgd? </text:p>
                    <text:p text:style-name="al">Maximaal <text:span text:style-name="nadrukvet">15</text:span> punten.</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de dag na de bekendmaking.</text:p>
              </text:list-item>
              <text:list-item text:style-override="id1-3-2-2-6-3">
                <text:number>2.</text:number>
                <text:p text:style-name="al">Deze regeling wordt aangehaald als Bijzondere Subsidieregeling Wet Educatie en Beroepsonderwijs (WEB) Zuid-Holland Centraal 2024 gemeente Zoetermeer.</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2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DCTERMS.alternative">Bijzondere Subsidieregeling Wet Educatie en Beroepsonderwijs (WEB) Zuid-Holland Centraal 2024 gemeente Zoetermeer</meta:user-defined>
    <dc:language>nl</dc:language>
    <meta:user-defined meta:name="OVERHEIDop.locatietype/OVERHEIDop.gebiedsmarkering">Gemeente</meta:user-defined>
    <meta:user-defined meta:name="DC.title">Bijzondere Subsidieregeling Wet Educatie en Beroepsonderwijs (WEB) Zuid-Holland Centraal 2024 gemeente Zoetermeer</meta:user-defined>
    <meta:user-defined meta:name="DCTERMS.W3CDTF/DCTERMS.available">2023-11-02</meta:user-defined>
    <meta:user-defined meta:name="DCTERMS.W3CDTF/OVERHEIDop.jaargang">2023</meta:user-defined>
    <meta:user-defined meta:name="OVERHEIDop.publicationIssue">467267</meta:user-defined>
    <meta:user-defined meta:name="OVERHEIDop.betreftRegeling">CVDR702678_1</meta:user-defined>
    <meta:user-defined meta:name="xs:date/OVERHEIDop.startdatum">2023-11-03</meta:user-defined>
    <meta:user-defined meta:name="OVERHEIDop.GmbID/DC.identifier">gmb-2023-467267</meta:user-defined>
    <meta:user-defined meta:name="OVERHEIDop.versieInformatie"/>
  </office:meta>
</office:document-meta>
</file>