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Stedelijk gebied; Veegplan 2023-3'</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12 oktober 2023 het bestemmingsplan 'Stedelijk gebied: Veegplan 2023-3' en de daarop betrekking hebbende stukken, waaronder een aanvulling op de Welstandsnota Bronckhorst vastgesteld. Bij de vaststelling van dit plan zijn wijzigingen aangebracht ten opzichte van het ontwerp. De wijzigingen betreffen het volgende:</text:p>
            <text:p text:style-name="common-al">- Op de verbeelding ten aanzien van het plan Ludger ong. Wichmond wordt de grens van bouwvlak grenzend aan de straat van de twee kavels in deelgebied lll naar voren gelegd en de goot- en bouwhoogte van de rijwoningen in deelgebied l en deelgebied ll wordt aangepast naar 4 en 7 meter.</text:p>
            <text:p text:style-name="common-al">- Op de verbeelding ten aanzien van het plan Bergsstraat 1 Zelhem wordt een deel van de bestemming ‘Centrum’ omgezet naar ‘Verkeer’.</text:p>
            <text:p text:style-name="common-al">- Op de verbeelding ten aanzien van het plan Wilibrordusplein Drempt wordt de vrijstaande woning 3 meter uit de erfgrens en de 2 losse bouwvakken voor de tweekappers worden samengevoegd tot 1 bouwstrook. En de verspringing tussen bestemming ‘Verkeer en ‘Wonen’ vervalt bij de westelijke rijwoningen.</text:p>
            <text:p text:style-name="common-al">Het plan en de daarop betrekking hebbende stukken liggen met ingang van 9 november 2023 gedurende zes weken voor een ieder ter inzage.</text:p>
            <text:p text:style-name="common-al">Het plan heeft betrekking op de volgende <text:span text:style-name="nadrukvet">drie </text:span>zelfstandige ontwikkelingen:</text:p>
            <text:p text:style-name="common-al">1. <text:span text:style-name="nadrukvet">Ludger ong. Wichmond: </text:span>Realiseren van 13 grondgebonden woningen in de categorieën starters, betaalbaar, levensloopbestendig en doorstroming.</text:p>
            <text:p text:style-name="common-al">
            <text:span text:style-name="nadrukvet">2. </text:span>
            <text:span text:style-name="nadrukvet">Schoolstraat 1 Hoog-Keppel:</text:span> Realiseren van 12 levensloopbestendige appartementen.</text:p>
            <text:p text:style-name="common-al">
            <text:span text:style-name="nadrukvet">3. </text:span>
            <text:span text:style-name="nadrukvet">Willibrordusplein ong. Drempt: </text:span>Realiseren van 32 grondgebonden woningen in de categorieën starters, betaalbaar, levensloopbestendig en doorstroming. Tevens aanvulling op de Welstandsnota Bronckhorst.</text:p>
            <text:p text:style-name="common-al">Daarnaast heeft het plan betrekking op de volgende twaalf aanpassingen op initiatief van de gemeente:</text:p>
            <text:p text:style-name="common-al">
            <text:span text:style-name="nadrukvet">1. </text:span>
            <text:span text:style-name="nadrukvet">Aaltenseweg 4 Hengelo: </text:span>Gekochte gemeentegrond betrekken bij de woning.</text:p>
            <text:p text:style-name="common-al">
            <text:span text:style-name="nadrukvet">2. </text:span>
            <text:span text:style-name="nadrukvet">Bergstraat 1 Zelhem: </text:span>Vergunning voor uitbreiding supermarkt opnemen in bestemmingsplan.</text:p>
            <text:p text:style-name="common-al">
            <text:span text:style-name="nadrukvet">3. </text:span>
            <text:span text:style-name="nadrukvet">Bronkhorsterweg 4 Steenderen:</text:span> Vergunning voor gebruik winkelpand als woning opnemen in bestemmingsplan.</text:p>
            <text:p text:style-name="common-al">
            <text:span text:style-name="nadrukvet">4. </text:span>
            <text:span text:style-name="nadrukvet">Doetinchemseweg 71 Zelhem:</text:span> Vergunning voor gebruik kantoorpand als woning opnemen in bestemmingsplan.</text:p>
            <text:p text:style-name="common-al">
            <text:span text:style-name="nadrukvet">5. </text:span>
            <text:span text:style-name="nadrukvet">Hofstraat 10 Halle: </text:span>Gekochte gemeentegrond betrekken bij de woning.</text:p>
            <text:p text:style-name="common-al">
            <text:span text:style-name="nadrukvet">6. </text:span>
            <text:span text:style-name="nadrukvet">Iekink 15 Hengelo: </text:span>Gekochte gemeentegrond betrekken bij de woning.</text:p>
            <text:p text:style-name="common-al">
            <text:span text:style-name="nadrukvet">7. </text:span>
            <text:span text:style-name="nadrukvet">Industriepark Zelhem: </text:span>Aanpassen tracé van de weg</text:p>
            <text:p text:style-name="common-al">
            <text:span text:style-name="nadrukvet">8. </text:span>
            <text:span text:style-name="nadrukvet">J.F. Oltmansstraat 3, 3a en 3B Steenderen: </text:span>Gekochte gemeentegrond betrekken bij de woning.</text:p>
            <text:p text:style-name="common-al">
            <text:span text:style-name="nadrukvet">9. </text:span>
            <text:span text:style-name="nadrukvet">Ruurloseweg 36B Hengelo: </text:span>Gekochte gemeentegrond betrekken bij de woning.</text:p>
            <text:p text:style-name="common-al">
            <text:span text:style-name="nadrukvet">10. </text:span>
            <text:span text:style-name="nadrukvet">Smidsstraat 16 Zelhem: </text:span>Corrigeren wonen op de begane grond.</text:p>
            <text:p text:style-name="common-al">
            <text:span text:style-name="nadrukvet">11. </text:span>
            <text:span text:style-name="nadrukvet">Zutphen-Emmerikseweg 14A-14B Toldijk: </text:span>Vergunning wijzigen woningbouwcategorie opnemen in bestemmingsplan.</text:p>
            <text:p text:style-name="common-al">
            <text:span text:style-name="nadrukvet">12. </text:span>
            <text:span text:style-name="nadrukvet">Zutphenseweg 1D Vorden: </text:span>Corrigeren kantoor op de verdieping.</text:p>
            <text:p text:style-name="common-al">U kunt het plan op de volgende manieren inzien:</text:p>
            <text:p text:style-name="common-al">- Digitaal via <text:a xlink:href="http://www.ruimtelijkeplannen.nl/?planidn=NL.IMRO.1876.VPS2303-VG01" xlink:type="simple">www.ruimtelijkeplannen.nl/?planidn=NL.IMRO.1876.VPS2303-VG01</text:a>. Het plan bestaat uit diverse technische bestanden. Deze kunt u downloaden via <text:a xlink:href="https://digitaleplannen.nl/1876/B171220F-6750-4EEF-9EDE-4D01411046B2" xlink:type="simple">https://digitaleplannen.nl/1876/B171220F-6750-4EEF-9EDE-4D01411046B2</text:a> (werkt alleen als u over een gml-viewer beschikt).</text:p>
            <text:p text:style-name="common-al">- De aanvulling op de Welstandsnota Bronckhorst vindt u in Bijlage 1 van de plantoelichting of via <text:a xlink:href="https://www.ruimtelijkeplannen.nl/web-roo/transform/NL.IMRO.1876.VPS2303-VG01/pt_NL.IMRO.1876.VPS2303-VG01.xml#NL.IMRO.PT.s891" xlink:type="simple">https://www.ruimtelijkeplannen.nl/web-roo/transform/NL.IMRO.1876.VPS2303-VG01/pt_NL.IMRO.1876.VPS2303-VG01.xml#NL.IMRO.PT.s891</text:a></text:p>
            <text:p text:style-name="common-al">- Lukt het niet om het plan op deze manier te bekijken, neem dan contact met ons op via tel. (0575) 75 02 50. Dan denken wij met u mee in het vinden van een oplossing om de stukken toch te kunnen inzien.</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 Omdat het hier om plannen gaat waar meer dan elf woningen gerealiseerd worden is de Crisis- en herstelwet (Chw) van toepassing. Dat betekent dat als u beroep wil instellen alle inhoudelijke gronden binnen de zes weken beroepstermijn ingediend moeten zijn bij de Afdeling bestuursrechtspraak van de Raad van State.</text:p>
            <text:p text:style-name="common-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26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6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6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37/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S2303-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Gewijzigd vastgesteld bestemmingsplan 'Stedelijk gebied; Veegplan 2023-3'</meta:user-defined>
    <meta:user-defined meta:name="DCTERMS.W3CDTF/DCTERMS.available">2023-11-07</meta:user-defined>
    <meta:user-defined meta:name="DCTERMS.W3CDTF/OVERHEIDop.jaargang">2023</meta:user-defined>
    <meta:user-defined meta:name="OVERHEIDop.publicationIssue">467262</meta:user-defined>
    <meta:user-defined meta:name="OVERHEIDop.GmbID/DC.identifier">gmb-2023-467262</meta:user-defined>
    <meta:user-defined meta:name="OVERHEIDop.versieInformatie"/>
  </office:meta>
</office:document-meta>
</file>