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ouw B.V. heeft een vergunning ontvangen voor het plaatsen van een steiger bij Vischpoortstraat 16 in Elburg gedurende de periode van 6 november t/m 15 december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72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36</meta:user-defined>
    <meta:user-defined meta:name="DCTERMS.abstract">Betreft: Beschikking op aanvraag op locatie Vischpoortstraat 16, 8081E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steig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55</meta:user-defined>
    <meta:user-defined meta:name="OVERHEIDop.GmbID/DC.identifier">gmb-2023-467255</meta:user-defined>
    <meta:user-defined meta:name="OVERHEIDop.versieInformatie"/>
  </office:meta>
</office:document-meta>
</file>