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Rengerssingel 37 Harkstede, Verleende omgevingsvergunning (reguliere procedure) 195212434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ohan Rengerssingel 37, 9617 ER Harkstede, voor het legaliseren van een serre, 31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24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4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4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 Rengerssingel 37 Harkstede, Verleende omgevingsvergunning (reguliere procedure) 19521243426</meta:user-defined>
    <meta:user-defined meta:name="DCTERMS.W3CDTF/DCTERMS.available">2023-11-02</meta:user-defined>
    <meta:user-defined meta:name="DCTERMS.W3CDTF/OVERHEIDop.jaargang">2023</meta:user-defined>
    <meta:user-defined meta:name="OVERHEIDop.publicationIssue">467248</meta:user-defined>
    <meta:user-defined meta:name="OVERHEIDop.GmbID/DC.identifier">gmb-2023-467248</meta:user-defined>
    <meta:user-defined meta:name="OVERHEIDop.versieInformatie"/>
  </office:meta>
</office:document-meta>
</file>