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mwand in de achtertuin, plaatsen van een vlonderterras met balustrade en trap, Raminhout 55, 2719K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10-2023 een besluit verzonden op de aanvraag met zaaknummer 2023-051760 voor het plaatsen van een damwand in de achtertuin, plaatsen van een vlonderterras met balustrade en trap op locatie Raminhout 55, 2719K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2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1760</meta:user-defined>
    <meta:user-defined meta:name="DCTERMS.abstract">Het plaatsen van een damwand in de achtertuin, plaatsen van een vlonderterras met balustrade en trap</meta:user-defined>
    <dc:language>nl</dc:language>
    <meta:user-defined meta:name="OVERHEIDop.locatietype/OVERHEIDop.gebiedsmarkering">Punt</meta:user-defined>
    <meta:user-defined meta:name="DC.title">Kennisgeving besluit Omgevingsvergunning voor het plaatsen van een damwand in de achtertuin, plaatsen van een vlonderterras met balustrade en trap, Raminhout 55, 2719KM Zoeter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43</meta:user-defined>
    <meta:user-defined meta:name="OVERHEIDop.GmbID/DC.identifier">gmb-2023-467243</meta:user-defined>
    <meta:user-defined meta:name="OVERHEIDop.versieInformatie"/>
  </office:meta>
</office:document-meta>
</file>