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bouwen van een voorgevel naar een groter geheel, Beekstraat 10, 6096AE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oktober 2023 een aanvraag omgevingsvergunning hebben ontvangen voor het verbouwen van een voorgevel naar een groter geheel op locatie Beekstraat 10, 6096AE Grathem.</text:p>
            <text:p text:style-name="common-al">De aanvraag is geregistreerd onder zaaknummer Z2023-0000134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2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4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bouwen van een voorgevel naar een groter geheel, Beekstraat 10, 6096AE Grathem</meta:user-defined>
    <meta:user-defined meta:name="DCTERMS.W3CDTF/DCTERMS.available">2023-11-02</meta:user-defined>
    <meta:user-defined meta:name="DCTERMS.W3CDTF/OVERHEIDop.jaargang">2023</meta:user-defined>
    <meta:user-defined meta:name="OVERHEIDop.publicationIssue">467242</meta:user-defined>
    <meta:user-defined meta:name="OVERHEIDop.GmbID/DC.identifier">gmb-2023-467242</meta:user-defined>
    <meta:user-defined meta:name="OVERHEIDop.versieInformatie"/>
  </office:meta>
</office:document-meta>
</file>