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1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is een melding ontvangen waarvoor geen vergunningsplicht geldt voor de locatie Pattonstraat 7, 5103SP Dongen. De melding is geregistreerd onder zaaknummer Z2023-00001582. De melding betreft:</text:p>
            <text:p text:style-name="common-al">- Plaatsen van een container van 31-10-2023 tot 13-11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724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4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4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82</meta:user-defined>
    <meta:user-defined meta:name="DCTERMS.abstract">Pattonstraat 7, 5103SP Dongen</meta:user-defined>
    <dc:language>nl</dc:language>
    <meta:user-defined meta:name="OVERHEIDop.locatietype/OVERHEIDop.gebiedsmarkering">Punt</meta:user-defined>
    <meta:user-defined meta:name="DC.title">Ontvangst melding, : 31 oktober 202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67241</meta:user-defined>
    <meta:user-defined meta:name="OVERHEIDop.GmbID/DC.identifier">gmb-2023-467241</meta:user-defined>
    <meta:user-defined meta:name="OVERHEIDop.versieInformatie"/>
  </office:meta>
</office:document-meta>
</file>