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horecaruimte naar wonen aan de Zwaanstraat 20 B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08 de Zwaanstraat 20 B te Wijk aan Zee</text:span>, Horecaruimte omzetten naar wonen ontvangen op 31 januar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2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WB0008</meta:user-defined>
    <dc:language>nl</dc:language>
    <meta:user-defined meta:name="OVERHEIDop.locatietype/OVERHEIDop.gebiedsmarkering">Adres</meta:user-defined>
    <meta:user-defined meta:name="DC.title">Aanvraag vergunning voor het omzetten van een horecaruimte naar wonen aan de Zwaanstraat 20 B te Wijk aan Ze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24</meta:user-defined>
    <meta:user-defined meta:name="OVERHEIDop.GmbID/DC.identifier">gmb-2023-46724</meta:user-defined>
    <meta:user-defined meta:name="OVERHEIDop.versieInformatie"/>
  </office:meta>
</office:document-meta>
</file>