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 aan Kwakelweg 13a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 de gemeente geeft hiermee toestemming voor het brandveilig gebruiken van het Polderhuis op locatie Kwakelweg 13a, 3155 CB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Het besluit is geregistreerd met documentnummer D2023-00007111 onder zaaknummer Z-HZ_WABO-2022-0614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14 december 2023 laten weten dat</text:p>
            <text:p text:style-name="common-al">u het niet eens bent met de vergunning. Dit heet in beroep gaan. U kunt in beroep</text:p>
            <text:p text:style-name="common-al">gaan als de vergunning tegen uw belangen ingaat en u heeft gereageerd op het</text:p>
            <text:p text:style-name="common-al">ontwerp van de vergunning. U moet voor het instellen van beroep een bedrag aan de rechtbank betalen, dit heet griffierecht. Daarnaast kunt u het kunt ook de documenten met informatie over de omgevingsvergunning inzien. </text:p>
            <text:p text:style-name="common-al">Voor nadere informatie over het indienen van beroep, kijk op de website van de gemeente <text:a xlink:href="https://www.middendelfland.nl/beroepschrift" xlink:type="simple"><text:span text:style-name="nadrukondlijn">Beroepschrift | Gemeente Midden-Delfland (middendelfland.nl)</text:span></text:a>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 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https://www.middendelfland.nl/openingstijden-gemeentehuis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72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-HZ_WABO-2022-0614</meta:user-defined>
    <dc:language>nl</dc:language>
    <meta:user-defined meta:name="OVERHEIDop.locatietype/OVERHEIDop.gebiedsmarkering">Adres</meta:user-defined>
    <meta:user-defined meta:name="DC.title">Toestemming voor het brandveilig gebruik aan Kwakelweg 13a in Maasland</meta:user-defined>
    <meta:user-defined meta:name="OVERHEIDop.datumEindeReactietermijn">2023-12-13</meta:user-defined>
    <meta:user-defined meta:name="OVERHEIDop.TilID/OVERHEIDop.terinzageleggingOP">til-2023-1870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35</meta:user-defined>
    <meta:user-defined meta:name="OVERHEIDop.GmbID/DC.identifier">gmb-2023-467235</meta:user-defined>
    <meta:user-defined meta:name="OVERHEIDop.versieInformatie"/>
  </office:meta>
</office:document-meta>
</file>