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realiseren van 4 Escape Rooms, Broederenstraat 14A 7411LB Deventer, [DVT00E11109] Deventer E 11109</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11156</text:p>
            <text:p text:style-name="common-al">
            <text:span text:style-name="nadrukvet">Ingekomen:</text:span> 26-10-2023</text:p>
            <text:p text:style-name="common-al">
            <text:span text:style-name="nadrukvet">Locatie:</text:span> Broederenstraat 14A 7411LB Deventer, [DVT00E11109] Deventer E 11109 </text:p>
            <text:p text:style-name="common-al">
            <text:span text:style-name="nadrukvet">Projectomschrijving:</text:span> het realiseren van 4 Escape Rooms</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67230</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230</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230</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3-00011156</meta:user-defined>
    <meta:user-defined meta:name="DCTERMS.abstract">het realiseren van 4 Escape Rooms</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realiseren van 4 Escape Rooms, Broederenstraat 14A 7411LB Deventer, [DVT00E11109] Deventer E 11109</meta:user-defined>
    <meta:user-defined meta:name="DCTERMS.W3CDTF/DCTERMS.available">2023-11-02</meta:user-defined>
    <meta:user-defined meta:name="DCTERMS.W3CDTF/OVERHEIDop.jaargang">2023</meta:user-defined>
    <meta:user-defined meta:name="OVERHEIDop.publicationIssue">467230</meta:user-defined>
    <meta:user-defined meta:name="OVERHEIDop.GmbID/DC.identifier">gmb-2023-467230</meta:user-defined>
    <meta:user-defined meta:name="OVERHEIDop.versieInformatie"/>
  </office:meta>
</office:document-meta>
</file>