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aanwezig hebben van twee kansspelautomaten in het horecabedrijf Café the Pocket aan Badstraat 38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Wet op de Kansspelen</text:span>
          </text:p>
            <text:p text:style-name="last-al">De burgemeester van Katwijk maakt bekend dat in het kader van de Wet op de Kansspelen de volgende aanvrag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dstraat 38, Katwijk</text:p>
                  </table:table-cell>
                  <table:table-cell table:style-name="entry" table:number-rows-spanned="1" table:number-columns-spanned="1">
                    <text:p text:style-name="table_al">Er is een aanvraag ontvangen voor het aanwezig hebben van twee kansspelautomaten in het horecabedrijf Café the Pocket</text:p>
                  </table:table-cell>
                  <table:table-cell table:style-name="entry" table:number-rows-spanned="1" table:number-columns-spanned="1">
                    <text:p text:style-name="table_al">19-10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67229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22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22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vergunning voor het aanwezig hebben van twee kansspelautomaten in het horecabedrijf Café the Pocket aan Badstraat 38 te Katwijk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229</meta:user-defined>
    <meta:user-defined meta:name="OVERHEIDop.GmbID/DC.identifier">gmb-2023-467229</meta:user-defined>
    <meta:user-defined meta:name="OVERHEIDop.versieInformatie"/>
  </office:meta>
</office:document-meta>
</file>