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IN-/UITRIT – LOYOLALAAN PLAN LOOF KAVEL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plan Loof kavel 24 Vught, bouwen woning en aanleggen in-/uitrit, Z23-2693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2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EN IN-/UITRIT – LOYOLALAAN PLAN LOOF KAVEL 24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228</meta:user-defined>
    <meta:user-defined meta:name="OVERHEIDop.GmbID/DC.identifier">gmb-2023-467228</meta:user-defined>
    <meta:user-defined meta:name="OVERHEIDop.versieInformatie"/>
  </office:meta>
</office:document-meta>
</file>