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Woningsplitsing, verkameren en parkeren’, vastgesteld paraplubestemmingsplan en vastgesteld paraplubeheersverordening</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
            <text:p text:style-name="common-al">
            <text:span text:style-name="nadrukvet">Paraplubestemmingsplan</text:span>
          </text:p>
            <text:p text:style-name="common-al">Het college van burgemeester en wethouders maakt bekend dat het paraplubestemmingsplan ‘Woningsplitsing, verkameren en parkeren’ (NL.IMRO.0796.0002512-1401) met ingang van 6 november 2023 gedurende zes weken ter inzage ligt. De gemeenteraad heeft het paraplubestemmingsplan op 10 oktober 2023 gewijzigd vastgesteld.</text:p>
            <text:p text:style-name="common-al">Het paraplubestemmingsplan is een aanvulling en wijziging op een aantal onderdelen van de vigerende bestemmingsplannen binnen de gemeente. De belangrijkste onderdelen betreffen:</text:p>
            <text:list text:style-name="id1-3-2-1-1-6">
              <text:list-item text:style-override="id1-3-2-1-1-6-1">
                <text:number>•</text:number>
                <text:p text:style-name="al">Uniforme parkeerregeling met dynamische verwijzing naar de Nota Parkeernormering 2021 Gemeente ’s-Hertogenbosch.</text:p>
              </text:list-item>
              <text:list-item text:style-override="id1-3-2-1-1-6-2">
                <text:number>•</text:number>
                <text:p text:style-name="al">Mogelijkheid tot woningsplitsing en verkameren/kamerverhuur onder voorwaarden (via een binnenplanse afwijkingsbevoegdheid en separate beleidsregels).</text:p>
              </text:list-item>
              <text:list-item text:style-override="id1-3-2-1-1-6-3">
                <text:number>•</text:number>
                <text:p text:style-name="al">Verbod op realiseren van een zelfstandige woning in aan- en/of bijgebouwen.</text:p>
              </text:list-item>
            </text:list>
            <text:p text:style-name="common-al"/>
            <text:p text:style-name="common-al">Het gewijzigd vastgestelde paraplu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home" xlink:type="simple">www.ruimtelijkeplannen.nl</text:a> (hier kunt u ook de authentieke bestanden vinden).</text:p>
            <text:p text:style-name="common-al"/>
            <text:p text:style-name="tussenkopcur">Beroep tegen het paraplu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
            <text:span text:style-name="nadrukvet">Paraplubeheersverordening</text:span>
          </text:p>
            <text:p text:style-name="common-al">Aangezien in de gemeente voor een aantal gebieden geen bestemmingsplan geldt maar een beheersverordening, is voor deze gebieden een paraplubeheersverordening ‘Woningsplitsing, verkameren en parkeren’ (NL.IMRO.0796.0002513-1401) gewijzigd vastgesteld door de gemeenteraad op 10 oktober 2023. Hierin zijn dezelfde regels opgenomen als in het paraplubestemmingsplan.</text:p>
            <text:p text:style-name="common-al"/>
            <text:p text:style-name="common-al">
            <text:span text:style-name="nadrukvet">Reageren op de vastgestelde paraplubeheersverordening?</text:span>
          </text:p>
            <text:p text:style-name="common-al">Er staat geen bezwaar of beroep open tegen de vastgestelde paraplubeheersverordening. De paraplubeheersverordening is met ingang van de vaststelling door de gemeenteraad op 10 oktober 2023 onherroepelijk geworden.</text:p>
            <text:p text:style-name="common-al"/>
            <text:p text:style-name="common-al">De gewijzigd vastgestelde paraplubeheersverordening is te vinden op onze internetsite <text:a xlink:href="https://www.s-hertogenbosch.nl/ruimtelijkeplannen/" xlink:type="simple">www.s-hertogenbosch.nl/ruimtelijkeplannen</text:a> of op <text:a xlink:href="https://www.ruimtelijkeplannen.nl/home" xlink:type="simple">www.ruimtelijkeplannen.nl </text:a>(hier kunt u ook de authentieke bestanden vi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22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2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2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12-1401</meta:user-defined>
    <meta:user-defined meta:name="OVERHEIDop.Plansoort/OVERHEIDop.plansoort">bestemmings- of omgevingsplan</meta:user-defined>
    <dc:language>nl</dc:language>
    <meta:user-defined meta:name="OVERHEIDop.locatietype/OVERHEIDop.gebiedsmarkering">Woonplaats</meta:user-defined>
    <meta:user-defined meta:name="DC.title">‘Woningsplitsing, verkameren en parkeren’, vastgesteld paraplubestemmingsplan en vastgesteld paraplubeheersverordening</meta:user-defined>
    <meta:user-defined meta:name="DCTERMS.W3CDTF/DCTERMS.available">2023-11-03</meta:user-defined>
    <meta:user-defined meta:name="DCTERMS.W3CDTF/OVERHEIDop.jaargang">2023</meta:user-defined>
    <meta:user-defined meta:name="OVERHEIDop.publicationIssue">467227</meta:user-defined>
    <meta:user-defined meta:name="OVERHEIDop.GmbID/DC.identifier">gmb-2023-467227</meta:user-defined>
    <meta:user-defined meta:name="OVERHEIDop.versieInformatie"/>
  </office:meta>
</office:document-meta>
</file>