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alcoholwetvergunning ontvangen voor het paracommerciële horecabedrijf Stichting DSV aan Oude Vlietweg 50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Vlietweg 50, Rijnsburg</text:p>
                  </table:table-cell>
                  <table:table-cell table:style-name="entry" table:number-rows-spanned="1" table:number-columns-spanned="1">
                    <text:p text:style-name="table_al">Er is een aanvraag alcoholwetvergunning ontvangen voor het paracommerciële horecabedrijf Stichting DSV</text:p>
                  </table:table-cell>
                  <table:table-cell table:style-name="entry" table:number-rows-spanned="1" table:number-columns-spanned="1">
                    <text:p text:style-name="table_al">24-10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722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2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2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alcoholwetvergunning ontvangen voor het paracommerciële horecabedrijf Stichting DSV aan Oude Vlietweg 50 te Rijnsburg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225</meta:user-defined>
    <meta:user-defined meta:name="OVERHEIDop.GmbID/DC.identifier">gmb-2023-467225</meta:user-defined>
    <meta:user-defined meta:name="OVERHEIDop.versieInformatie"/>
  </office:meta>
</office:document-meta>
</file>