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llen van 1 berk, Schukkinkweg 140, 7534 PZ Enschede, Schukkinkweg t.h.v. hoogspanningsverbin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Schukkinkweg t.h.v. hoogspanningsverbinding</text:span> (0153Z2023103100003): het vellen van 1 berk (ingediend d.d. 30 okto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722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22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22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03100003</meta:user-defined>
    <meta:user-defined meta:name="DCTERMS.abstract">Projectomschrijving: Scheve berk kappen wegens scheve groeiwijze op natte grond naast hoogspanningsverbinding Gronau-Hengelo 380 kV t.b.v. veiligheid en leveringszekerheid van TenneT.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Aanvraag voor het vellen van 1 berk, Schukkinkweg 140, 7534 PZ Enschede, Schukkinkweg t.h.v. hoogspanningsverbinding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7222</meta:user-defined>
    <meta:user-defined meta:name="OVERHEIDop.GmbID/DC.identifier">gmb-2023-467222</meta:user-defined>
    <meta:user-defined meta:name="OVERHEIDop.versieInformatie"/>
  </office:meta>
</office:document-meta>
</file>