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’T HOOG 12 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’t Hoog 12 a Helvoirt, kappen van 3 dode beuken, Z23-26936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722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2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2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’T HOOG 12 A HELVOIR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7221</meta:user-defined>
    <meta:user-defined meta:name="OVERHEIDop.GmbID/DC.identifier">gmb-2023-467221</meta:user-defined>
    <meta:user-defined meta:name="OVERHEIDop.versieInformatie"/>
  </office:meta>
</office:document-meta>
</file>